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end"/>
    </style:style>
    <style:style style:name="P17" style:parent-style-name="Standard" style:family="paragraph">
      <style:paragraph-properties fo:text-align="end"/>
    </style:style>
    <style:style style:name="P18" style:parent-style-name="Standard" style:family="paragraph">
      <style:paragraph-properties fo:text-align="end"/>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text-properties fo:font-size="14pt" style:font-size-asian="14pt" style:font-size-complex="14pt"/>
    </style:style>
    <style:style style:name="P22" style:parent-style-name="Standard" style:family="paragraph">
      <style:paragraph-properties fo:text-align="center"/>
      <style:text-properties fo:font-size="14pt" style:font-size-asian="14pt" style:font-size-complex="14pt"/>
    </style:style>
    <style:style style:name="P23" style:parent-style-name="Standard" style:family="paragraph">
      <style:paragraph-properties fo:text-align="center"/>
      <style:text-properties fo:font-size="14pt" style:font-size-asian="14pt" style:font-size-complex="14pt"/>
    </style:style>
    <style:style style:name="P24" style:parent-style-name="Standard" style:family="paragraph">
      <style:paragraph-properties fo:text-align="center"/>
      <style:text-properties fo:font-size="14pt" style:font-size-asian="14pt" style:font-size-complex="14pt"/>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office:automatic-styles>
  <office:body>
    <office:text text:use-soft-page-breaks="true">
      <text:p text:style-name="P1"/>
      <text:p text:style-name="P2"/>
      <text:p text:style-name="P3"/>
      <text:p text:style-name="P4">Attestation de non-recours et connaissance du règlement</text:p>
      <text:p text:style-name="P5"><text:s/></text:p>
      <text:p text:style-name="P6"/>
      <text:p text:style-name="Standard"/>
      <text:p text:style-name="Standard">Je soussigné(e)</text:p>
      <text:p text:style-name="Standard"/>
      <text:p text:style-name="Standard">Représentant(e) de la société</text:p>
      <text:p text:style-name="Standard"/>
      <text:p text:style-name="Standard">Adresse</text:p>
      <text:p text:style-name="Standard"/>
      <text:p text:style-name="Standard"/>
      <text:p text:style-name="P7"/>
      <text:p text:style-name="P8"><text:tab/>...certifie avoir souscrit une assurance responsabilité civile pour la foire du lundi 20 mai 2024 à<text:s/>Nervieux ainsi que dans sa phase de montage et de démontage, couvrant les risques que moi-même et mon personnel encourons, ou faisons courir à des tiers, comme le prouve l'attestation ci-jointe.</text:p>
      <text:p text:style-name="P9"/>
      <text:p text:style-name="P10">Je fais mon affaire personnelle de toutes autres<text:s/>assurances concernant les biens et matériels exposés laissés sur place, mais aussi concernant le stand que j'occupe, qu'il m'appartienne ou pas.</text:p>
      <text:p text:style-name="P11"/>
      <text:p text:style-name="P12">Je dégage totalement la commune de Nervieux ainsi que le comité des fêtes de toute responsabilité conformément au règlement dont j'ai pris connaissance et auquel j'accepte de me conformer. Je déclare renoncer à tous recours en cas de vol ou autre fait délictueux, en cas de dégâts causés aux objets ou marchandises, par suite de fuites, d'infiltrations ou autres circonstances.</text:p>
      <text:p text:style-name="P13"/>
      <text:p text:style-name="P14"/>
      <text:p text:style-name="P15"/>
      <text:p text:style-name="P16"/>
      <text:p text:style-name="P17"/>
      <text:p text:style-name="P18"/>
      <text:p text:style-name="P19"><text:s text:c="48"/>Fait à <text:s text:c="20"/></text:p>
      <text:p text:style-name="P20"><text:s text:c="43"/>Le <text:s text:c="19"/></text:p>
      <text:p text:style-name="P21"/>
      <text:p text:style-name="P22"/>
      <text:p text:style-name="P23"/>
      <text:p text:style-name="P24"/>
      <text:p text:style-name="P25"/>
      <text:p text:style-name="P26"/>
      <text:p text:style-name="P27"><text:s text:c="32"/>Signature et tampon de la société</text:p>
      <text:p text:style-name="P28"/>
      <text:p text:style-name="P29"/>
      <text:p text:style-name="P30"/>
      <text:p text:style-name="P31"/>
      <text:p text:style-name="P32"/>
      <text:p text:style-name="P33">Document à remplir et à nous retourner accompagné de votre attestation d'assur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ecretariat</meta:initial-creator>
    <dc:creator>Secretariat</dc:creator>
    <meta:creation-date>2024-02-12T08:50:00Z</meta:creation-date>
    <dc:date>2024-02-12T08:50:00Z</dc:date>
    <meta:print-date>2024-02-09T10:46:00Z</meta:print-date>
    <meta:template xlink:href="Normal" xlink:type="simple"/>
    <meta:editing-cycles>2</meta:editing-cycles>
    <meta:editing-duration>PT60S</meta:editing-duration>
    <meta:document-statistic meta:page-count="1" meta:paragraph-count="2" meta:word-count="200" meta:character-count="1298" meta:row-count="9" meta:non-whitespace-character-count="1100"/>
  </office:meta>
</office:document-meta>
</file>