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Règlement foire de Grénieux du lundi 20 mai 2024</text:p>
      <text:p text:style-name="P2"/>
      <text:p text:style-name="Standard"/>
      <text:p text:style-name="P3"><text:span text:style-name="T4">Période, date, durée et horaires </text:span>:</text:p>
      <text:p text:style-name="P5"><text:tab/>Les heures d'ouverture et de fermeture doivent être rigoureusement respectées</text:p>
      <text:list text:style-name="LFO1" text:continue-numbering="true">
        <text:list-item>
          <text:list>
            <text:list-item>
              <text:p text:style-name="P6">la journée de 6h30 à 8h pour le déballage jusqu'à 14h</text:p>
            </text:list-item>
          </text:list>
        </text:list-item>
      </text:list>
      <text:p text:style-name="P7">Admission :</text:p>
      <text:p text:style-name="P8"><text:tab/>Le comité d'organisation apprécie et décide souverainement à toute époque, sur les refus et les admissions sans être obligé de donner le motif de ses décisions.</text:p>
      <text:p text:style-name="P9"><text:tab/>L'adhésion est obligatoire pour toute participation à la foire de Grénieux.</text:p>
      <text:p text:style-name="P10"><text:tab/>L'emplacement définitif est attribué au versement du règlement et crée l'obligation d'occuper ce dernier.</text:p>
      <text:p text:style-name="P11">Tarifs et adhésion :</text:p>
      <text:p text:style-name="P12"><text:tab/>Les tarifs sont fixés chaque année par délibération du conseil municipal et portés à la connaissance des exposants par voies légales.</text:p>
      <text:p text:style-name="P13"><text:tab/>L'exposant n'aura l'attribution de son emplacement qu'après réception de l'ensemble des documents demandés par le service foire de la commune de Nervieux.</text:p>
      <text:p text:style-name="P14"><text:tab/>Si un non-déballage est constaté, la caution ne sera pas remboursée.</text:p>
      <text:p text:style-name="P15"><text:tab/>Les emplacements restés vacants seront distribués par les responsables placiers de la foire.</text:p>
      <text:p text:style-name="P16"><text:tab/>L'installation des stands devra être terminée et en état de vente à 8h.</text:p>
      <text:p text:style-name="P17"><text:tab/>Toute place réservée non occupée ou non déballée dans ses horaires sera considérée comme vacante et<text:s/>l'exposant perdra ses droits pour la durée restante de la manifestation.</text:p>
      <text:p text:style-name="P18">Occupation :</text:p>
      <text:p text:style-name="P19"><text:tab/>Une présence de l'exposant ou d'un vendeur est obligatoire pendant les heures d'ouverture.</text:p>
      <text:p text:style-name="P20"><text:tab/>Il est interdit de sous louer, partager, céder ou échanger tout ou partie d'un emplacement.<text:s/><text:tab/>L'exposition a lieu exclusivement sous le nom ou la raison sociale de l'adhérent.</text:p>
      <text:p text:style-name="P21">Sécurité :</text:p>
      <text:p text:style-name="P22"><text:tab/>Des extincteurs appropriés pourront être exigés sur les stands présentant un risque d'incendie en raison du matériel et des matières en démonstrations.</text:p>
      <text:p text:style-name="P23"><text:tab/>Les exposants s'engagent à respecter les surfaces et dimensions de stands annoncées lors de leur inscription (y compris les auvents et installations spécifiques). Ils veilleront à ce que les véhicules de sécurité puissent circuler librement en cas de nécessité et pourront être déclarés responsables si une obstruction de leur fait venait à retarder l'intervention des secours.</text:p>
      <text:p text:style-name="P24">Hygiène :</text:p>
      <text:p text:style-name="P25"><text:tab/>Les exposants devront se conformer au règlement sanitaire départemental en vigueur au moment de la manifestation.</text:p>
      <text:p text:style-name="P26">Circulation :</text:p>
      <text:p text:style-name="P27"><text:tab/>Les exposants devront respecter la signalisation en place.</text:p>
      <text:p text:style-name="P28">Surveillance :</text:p>
      <text:p text:style-name="P29"><text:tab/>A toute heure, l'exposant est responsable de son matériel et de ses installations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8"/>Nervieux,</text:p>
      <text:p text:style-name="P37"><text:s text:c="89"/>Le 07/02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iat</meta:initial-creator>
    <dc:creator>Secretariat</dc:creator>
    <meta:creation-date>2024-02-12T08:48:00Z</meta:creation-date>
    <dc:date>2024-02-12T08:48:00Z</dc:date>
    <meta:print-date>2024-02-12T08:27:00Z</meta:print-date>
    <meta:template xlink:href="Normal" xlink:type="simple"/>
    <meta:editing-cycles>2</meta:editing-cycles>
    <meta:editing-duration>PT1260S</meta:editing-duration>
    <meta:document-statistic meta:page-count="1" meta:paragraph-count="5" meta:word-count="404" meta:character-count="2624" meta:row-count="18" meta:non-whitespace-character-count="2225"/>
  </office:meta>
</office:document-meta>
</file>